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03c" officeooo:paragraph-rsid="0010e03c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margin-top="0cm" fo:margin-bottom="0.101cm" loext:contextual-spacing="false" fo:text-align="justify" style:justify-single-word="false"/>
      <style:text-properties style:font-name="Verdana" fo:font-size="12pt" fo:language="es" fo:country="AR" officeooo:rsid="0010e03c" officeooo:paragraph-rsid="0010e03c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e03c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e03c"/>
    </style:style>
    <style:style style:name="T9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7">Nº </text:span><text:span text:style-name="T9">1159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11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el Diploma de Reconocimiento Público al grupo musical Sig Ragga por su destacada labor en la música que se expresa artísticamente a partir de la fusión musical y el empleo de varios lenguajes artísticos dando como resultado un colectivo artístico particular, influenciado por el reggae música clásica, <text:s/>música infantil y el jazz entre otros.</text:p>
      <text:p text:style-name="P3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Otorgar Diploma de Honor a los integrantes del grupo musical Sig Ragga a saber:</text:p>
      <text:p text:style-name="P3">- Gustavo Cortés conocido como Tavo;</text:p>
      <text:p text:style-name="P3">- Ricardo Cortés conocido como Pepo;</text:p>
      <text:p text:style-name="P3">- Juan José Casals; y,</text:p>
      <text:p text:style-name="P3">- Nicolás González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8">5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6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5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30T09:38:08.230950499</dc:date>
    <meta:print-date>2018-10-30T09:38:00.489876370</meta:print-date>
    <meta:editing-cycles>44</meta:editing-cycles>
    <meta:editing-duration>PT1H9M3S</meta:editing-duration>
    <meta:generator>LibreOffice/6.0.6.2$Linux_X86_64 LibreOffice_project/00m0$Build-2</meta:generator>
    <meta:document-statistic meta:table-count="6" meta:image-count="1" meta:object-count="0" meta:page-count="1" meta:paragraph-count="22" meta:word-count="209" meta:character-count="1307" meta:non-whitespace-character-count="1085"/>
  </office:meta>
</office:document-meta>
</file>